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799cm" style:rel-column-width="6936*"/>
    </style:style>
    <style:style style:name="Tabela1.B" style:family="table-column">
      <style:table-column-properties style:column-width="6.699cm" style:rel-column-width="25827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</text:p>
      <text:p text:style-name="P3">do wniosku o zwrot podatku akcyzowego <text:s/>zawartego w cenie oleju napędowego</text:p>
      <text:p text:style-name="P2"/>
      <text:p text:style-name="P2">NAZWISKO <text:s/>I <text:s/>IMIĘ ....................................................................................</text:p>
      <text:p text:style-name="P2"/>
      <text:p text:style-name="P2">ADRES ............................................................................................ <text:s text:c="7"/>TEL......................................</text:p>
      <text:p text:style-name="P2"/>
      <text:p text:style-name="P2">PESEL .............................................................................................................</text:p>
      <text:p text:style-name="P2"/>
      <text:p text:style-name="P2">NIP 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r faktury <text:s/>lub paragonu z NIP nabywcy oleju napędowego</text:p>
          </table:table-cell>
          <table:table-cell table:style-name="Tabela1.A1" office:value-type="string">
            <text:p text:style-name="P4">z dnia </text:p>
          </table:table-cell>
          <table:table-cell table:style-name="Tabela1.D1" office:value-type="string">
            <text:p text:style-name="P4">ilość litrów1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B2" table:number-columns-spanned="3" office:value-type="string">
            <text:p text:style-name="P5">RAZEM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</table:table-row>
      </table:table>
      <text:p text:style-name="P2"/>
      <text:p text:style-name="P2"><text:s text:c="60"/>.................................................................................................</text:p>
      <text:p text:style-name="P2"><text:tab/><text:tab/><text:tab/><text:tab/><text:tab/><text:tab/> <text:s text:c="17"/>(data i podpis wnioskodawcy)</text:p>
      <text:p text:style-name="P2">UWAGI:</text:p>
      <text:list xml:id="list5399596451281440283" text:style-name="L1">
        <text:list-item>
          <text:p text:style-name="P6">Nie dają <text:s/>prawa do zwrotu <text:s/>podatku akcyzowego oleje napędowe o kodach:</text:p>
          <text:p text:style-name="P6"><text:s/><text:span text:style-name="T1">CN od 2710 19 51 do 2710 19 68 <text:s text:c="2"/>oraz od CN od 2710 20 31 do 2710 20 39</text:span></text:p>
        </text:list-item>
        <text:list-item>
          <text:p text:style-name="P7">Paragon <text:s/>bez NIP nabywcy oleju <text:s/>napedowego nie będzie <text:s/>uwzględnio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48S</meta:editing-duration>
    <meta:editing-cycles>14</meta:editing-cycles>
    <meta:generator>OpenOffice/4.1.5$Win32 OpenOffice.org_project/415m1$Build-9789</meta:generator>
    <dc:date>2021-08-27T07:45:18.83</dc:date>
    <meta:print-date>2021-08-26T10:48:20.16</meta:print-date>
    <meta:document-statistic meta:table-count="1" meta:image-count="0" meta:object-count="0" meta:page-count="1" meta:paragraph-count="41" meta:word-count="110" meta:character-count="1120"/>
    <meta:user-defined meta:name="Info 1"/>
    <meta:user-defined meta:name="Info 2"/>
    <meta:user-defined meta:name="Info 3"/>
    <meta:user-defined meta:name="Info 4"/>
  </office:meta>
</office:document-meta>
</file>