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366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5.15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0.5pt" fo:language="pl" fo:country="PL" fo:font-weight="normal" style:font-name-asian="Times New Roman1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3" style:family="paragraph" style:parent-style-name="Standard">
      <style:text-properties style:font-name="Times New Roman1" fo:font-size="10.5pt" fo:language="pl" fo:country="PL" style:font-name-asian="Times New Roman1" style:font-size-asian="10.5pt" style:language-asian="zxx" style:country-asian="none" style:font-name-complex="Times New Roman1" style:font-size-complex="10.5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0.5pt" fo:language="pl" fo:country="PL" style:font-name-asian="Times New Roman1" style:font-size-asian="10.5pt" style:language-asian="zxx" style:country-asian="none" style:font-name-complex="Times New Roman1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0.5pt" fo:language="pl" fo:country="PL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P6" style:family="paragraph" style:parent-style-name="Standard">
      <style:text-properties style:font-name="Times New Roman" fo:font-size="10.5pt" fo:language="pl" fo:country="PL" style:font-name-asian="Andale Sans UI" style:font-size-asian="10.5pt" style:language-asian="zxx" style:country-asian="none" style:font-name-complex="Tahoma" style:font-size-complex="10.5pt" style:language-complex="zxx" style:country-complex="none"/>
    </style:style>
    <style:style style:name="P7" style:family="paragraph" style:parent-style-name="Standard"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P9" style:family="paragraph" style:parent-style-name="Standard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0" style:family="paragraph" style:parent-style-name="Table_20_Contents">
      <style:text-properties fo:font-size="10.5pt" fo:language="pl" fo:country="PL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0.5pt" fo:language="pl" fo:country="PL" fo:font-weight="bold" style:font-name-asian="Times New Roman1" style:font-size-asian="10.5pt" style:language-asian="zxx" style:country-asian="none" style:font-weight-asian="bold" style:font-name-complex="Times New Roman1" style:font-size-complex="10.5pt" style:language-complex="zxx" style:country-complex="none" style:font-weight-complex="bold"/>
    </style:style>
    <style:style style:name="T1" style:family="text">
      <style:text-properties style:font-name="Times New Roman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>Zał. do wniosku o zwrot podatku </text:p>
      <text:p text:style-name="P7">akcyzowego z dnia .....................</text:p>
      <text:p text:style-name="P7"/>
      <text:p text:style-name="P7">................................................................................................................................................................</text:p>
      <text:p text:style-name="P7">Imię i nazwisko/ nazwa </text:p>
      <text:p text:style-name="P7"/>
      <text:p text:style-name="P7">adres <text:s/>zamieszkania .............................................................................................................................</text:p>
      <text:p text:style-name="P7"/>
      <text:p text:style-name="P7">Oświadczam, że jestem producentem rolnym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KOD <text:s text:c="2"/>PKD</text:p>
          </table:table-cell>
          <table:table-cell table:style-name="Tabela1.B1" office:value-type="string">
            <text:p text:style-name="P10"/>
            <text:p text:style-name="P10">.....................................</text:p>
          </table:table-cell>
        </table:table-row>
      </table:table>
      <text:p text:style-name="P9"/>
      <text:p text:style-name="P9">Forma prawna beneficjenta pomocy:</text:p>
      <text:p text:style-name="P9"/>
      <text:p text:style-name="P3"><text:span text:style-name="T3">□ </text:span><text:s/>osoba fizyczna</text:p>
      <text:p text:style-name="P6"/>
      <text:p text:style-name="P3">□ <text:s text:c="2"/>osoba prawna*</text:p>
      <text:p text:style-name="P4"/>
      <text:p text:style-name="P5">Wielkość beneficjenta pomocy*</text:p>
      <text:p text:style-name="P4"/>
      <text:p text:style-name="P4"><text:span text:style-name="T3">□ </text:span><text:s text:c="6"/>Mikroprzedsiębiorstwo (do 10 <text:s/>zatrudnionych osób, roczny obrót do 2 mln euro, całkowity <text:s/>bilans roczny </text:p>
      <text:p text:style-name="P4"><text:s text:c="11"/>do 2 mln euro)</text:p>
      <text:p text:style-name="P4"/>
      <text:p text:style-name="P4">□ <text:s text:c="7"/>Mały Przedsiębiorca ( do 50 zatrudnionych osób, roczny obrót do 10 mln euro, całkowity <text:s text:c="2"/>bilans roczny</text:p>
      <text:p text:style-name="P4"><text:s text:c="10"/>do 10 mln euro)</text:p>
      <text:p text:style-name="P4"/>
      <text:p text:style-name="P4">□ <text:s text:c="7"/>Średni <text:s/>przedsiębiorca ( do 250 zatrudnionych osób, roczny obrót do 50 mln euro, całkowity bilans roczny</text:p>
      <text:p text:style-name="P4"><text:s text:c="11"/>do 43 mln euro)</text:p>
      <text:p text:style-name="P4"/>
      <text:p text:style-name="P4">□ <text:s text:c="6"/>Przedsiębiorca nienależący do żadnej z powyższych kategorii (duży przedsiębiorca).</text:p>
      <text:p text:style-name="P4"/>
      <text:p text:style-name="P4"/>
      <text:p text:style-name="P4">Oświadczam,że znane mi są skutki składania fałszywych oświadczeń wynikające z art 297 <text:span text:style-name="T1">§</text:span>1 Kodeksu Karnego</text:p>
      <text:p text:style-name="P4"/>
      <text:p text:style-name="P4">* właściwe zakreślić <text:s text:c="55"/><text:span text:style-name="T2"><text:s text:c="2"/>...............................................................</text:span></text:p>
      <text:p text:style-name="P5"><text:tab/><text:tab/><text:tab/><text:tab/><text:tab/><text:tab/><text:tab/><text:tab/>Podpis producenta rolnego</text:p>
      <text:p text:style-name="P5"/>
      <text:p text:style-name="P5">Przykładowy wykaz klas PKD</text:p>
      <text:p text:style-name="P5"/>
      <text:p text:style-name="P5">01.50 - Uprawy rolne połączone z chowem i hodowlą zwierząt( działalność mieszana);</text:p>
      <text:p text:style-name="P5"/>
      <text:p text:style-name="P5">01.11- <text:s/>Uprawa zbóż, roślin strączkowych i roślin oleistych na nasiona, z wyjątkiem ryżu;</text:p>
      <text:p text:style-name="P5"/>
      <text:p text:style-name="P5">01.13- <text:s/>Uprawa warzyw, wyłączając melony <text:s/>oraz uprawa roślin <text:s/>korzeniowych i roślin bulwiastych;</text:p>
      <text:p text:style-name="P5"/>
      <text:p text:style-name="P5">01.16 – Uprawa roślin włóknistych;</text:p>
      <text:p text:style-name="P5"/>
      <text:p text:style-name="P5">01.19 – Pozostał uprawy rolne inne niż wieloletnie;</text:p>
      <text:p text:style-name="P5"/>
      <text:p text:style-name="P5">01.41 – Chów i hodowla bydła mlecznego</text:p>
      <text:p text:style-name="P5"/>
      <text:p text:style-name="P5">01.42- <text:s/>Chów i hodowla pozostałego bydła;</text:p>
      <text:p text:style-name="P5"/>
      <text:p text:style-name="P5">01.43- <text:s/>Chów i hodowla koni i pozostałych zwierząt koniowatych;</text:p>
      <text:p text:style-name="P5"/>
      <text:p text:style-name="P5">01.45- <text:s/>Chów i hodowla owiec i kóz;</text:p>
      <text:p text:style-name="P5"/>
      <text:p text:style-name="P5">01.46- <text:s/>Chów i hodowla świń;</text:p>
      <text:p text:style-name="P5"/>
      <text:p text:style-name="P5">01.47- <text:s/>Chów i hodowla drobiu;</text:p>
      <text:p text:style-name="P5"/>
      <text:p text:style-name="P5">01.49- <text:s/>Chów i hodowla pozostałych zwierząt;</text:p>
      <text:p text:style-name="P2"><text:soft-page-break/></text:p>
      <text:p text:style-name="P2"/>
      <text:p text:style-name="P2"/>
      <text:p text:style-name="P4"/>
      <text:p text:style-name="P4"/>
      <text:p text:style-name="P4"/>
      <text:p text:style-name="P1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29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33S</meta:editing-duration>
    <meta:editing-cycles>18</meta:editing-cycles>
    <meta:generator>OpenOffice/4.1.11$Win32 OpenOffice.org_project/4111m1$Build-9808</meta:generator>
    <dc:date>2023-07-17T12:36:41.24</dc:date>
    <meta:print-date>2023-07-14T14:28:35.41</meta:print-date>
    <meta:document-statistic meta:table-count="1" meta:image-count="0" meta:object-count="0" meta:page-count="2" meta:paragraph-count="36" meta:word-count="231" meta:character-count="2029"/>
    <meta:user-defined meta:name="Info 1"/>
    <meta:user-defined meta:name="Info 2"/>
    <meta:user-defined meta:name="Info 3"/>
    <meta:user-defined meta:name="Info 4"/>
  </office:meta>
</office:document-meta>
</file>