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line-height="100%"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Standard">
      <style:paragraph-properties fo:line-height="150%"/>
      <style:text-properties fo:font-size="6pt" fo:font-weight="bold" style:font-size-asian="6pt" style:font-weight-asian="bold" style:font-size-complex="6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line-height="150%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00%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end" style:justify-single-word="false"/>
      <style:text-properties fo:font-size="10.5pt" style:font-size-asian="10.5pt" style:font-size-complex="10.5pt"/>
    </style:style>
    <style:style style:name="P16" style:family="paragraph" style:parent-style-name="Standard">
      <style:paragraph-properties fo:line-height="100%" fo:text-align="justify" style:justify-single-word="false"/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2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fo:font-weight="normal" style:font-size-asian="8pt" style:font-weight-asian="normal" style:font-size-complex="8pt" style:font-weight-complex="normal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Drużbice, dnia …................................................</text:p>
      <text:p text:style-name="P3"/>
      <text:p text:style-name="Standard">…...................................................................</text:p>
      <text:p text:style-name="P6"><text:s text:c="12"/>(imię i nazwisko wnioskodawcy)</text:p>
      <text:p text:style-name="P6"/>
      <text:p text:style-name="P6">….................................................................................</text:p>
      <text:p text:style-name="P6"/>
      <text:p text:style-name="Standard">…................................................................... <text:s text:c="22"/>…..............................................................</text:p>
      <text:p text:style-name="P6"><text:s text:c="31"/>(adres) <text:s text:c="87"/><text:span text:style-name="T1"><text:s/>(data wpływu i nr sprawy)</text:span></text:p>
      <text:p text:style-name="P6"/>
      <text:p text:style-name="P8"/>
      <text:p text:style-name="P11"><text:s text:c="69"/>Urząd Stanu Cywilnego </text:p>
      <text:p text:style-name="P11"><text:s text:c="77"/>w Drużbicach</text:p>
      <text:p text:style-name="P4"/>
      <text:p text:style-name="P5"/>
      <text:p text:style-name="P12"><text:s text:c="12"/>Wnoszę o wydanie zaświadczenia stwierdzającego, że zgodnie z prawem polskim można zawrzeć małżeństwo za granicą.</text:p>
      <text:p text:style-name="P14">Dane osoby, z którą zamierzam zawrzeć małżeństwo:</text:p>
      <text:p text:style-name="P1"/>
      <text:list xml:id="list5146123049548503299" text:style-name="L1">
        <text:list-item>
          <text:p text:style-name="P18"><text:span text:style-name="T1">imię pierwsze:</text:span> <text:s/>.....................................................................................................................</text:p>
        </text:list-item>
        <text:list-item>
          <text:p text:style-name="P18"><text:span text:style-name="T1">imię drugie:</text:span> ..........................................................................................................................</text:p>
        </text:list-item>
        <text:list-item>
          <text:p text:style-name="P18"><text:span text:style-name="T1">imię kolejne:</text:span> <text:s/>.......................................................................................................................</text:p>
        </text:list-item>
        <text:list-item>
          <text:p text:style-name="P18"><text:span text:style-name="T1">nazwisko: </text:span><text:s/>............................................................................................................................</text:p>
        </text:list-item>
        <text:list-item>
          <text:p text:style-name="P18"><text:span text:style-name="T1">nazwisko rodowe:</text:span> ................................................................................................................</text:p>
        </text:list-item>
        <text:list-item>
          <text:p text:style-name="P18"><text:span text:style-name="T1">płeć: </text:span><text:s/>....................................................................................................................................</text:p>
        </text:list-item>
        <text:list-item>
          <text:p text:style-name="P18"><text:span text:style-name="T1">data urodzenia: </text:span><text:s/>....................................................................................................................</text:p>
        </text:list-item>
        <text:list-item>
          <text:p text:style-name="P18"><text:span text:style-name="T1">miejsce urodzenia:</text:span> <text:s/>..............................................................................................................</text:p>
        </text:list-item>
        <text:list-item>
          <text:p text:style-name="P18"><text:span text:style-name="T1">obywatelstwo:</text:span> <text:s/>.....................................................................................................................</text:p>
        </text:list-item>
      </text:list>
      <text:p text:style-name="P12"/>
      <text:p text:style-name="P16">Załączniki:</text:p>
      <text:p text:style-name="P13"/>
      <text:list xml:id="list3672042188613486471" text:style-name="L2">
        <text:list-item>
          <text:p text:style-name="P19">dokument potwierdzający stan cywilny przyszłego małżonka wraz z jego tłumaczeniem <text:s text:c="24"/>na język polski</text:p>
        </text:list-item>
        <text:list-item>
          <text:p text:style-name="P19">kserokopia strony z paszportu, zawierająca w/w dane przyszłego małżonka</text:p>
        </text:list-item>
        <text:list-item>
          <text:p text:style-name="P19">potwierdzenie uiszczenia opłaty skarbowej</text:p>
        </text:list-item>
      </text:list>
      <text:p text:style-name="P10"><text:s text:c="3"/></text:p>
      <text:p text:style-name="P10"/>
      <text:p text:style-name="P9"/>
      <text:p text:style-name="P9"><text:s text:c="107"/>................................................................................</text:p>
      <text:p text:style-name="P7"><text:span text:style-name="T3"><text:s text:c="129"/></text:span><text:span text:style-name="T2">(podpis wnioskodawcy)</text:span></text:p>
      <text:p text:style-name="P1"/>
      <text:p text:style-name="P1"/>
      <text:p text:style-name="P9"><text:s text:c="7"/></text:p>
      <text:p text:style-name="P1"/>
      <text:p text:style-name="P2"><text:s text:c="134"/>…...........….................................................................................</text:p>
      <text:p text:style-name="P1"><text:s text:c="153"/>(pokwitowanie odbioru zaświadczeni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4T08:38:19.59</meta:creation-date>
    <meta:print-date>2020-05-14T08:54:26.27</meta:print-date>
    <dc:date>2020-05-14T09:09:36.48</dc:date>
    <meta:editing-duration>PT4M32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29" meta:word-count="118" meta:character-count="3135"/>
  </office:meta>
</office:document-meta>
</file>