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8" style:family="table">
      <style:table-properties style:width="16.99cm" fo:margin-left="0.011cm" fo:margin-right="0cm" table:align="margins"/>
    </style:style>
    <style:style style:name="Tabela18.A" style:family="table-column">
      <style:table-column-properties style:column-width="16.99cm" style:rel-column-width="65535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non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71cm" style:rel-column-width="3359*"/>
    </style:style>
    <style:style style:name="Tabela3.B" style:family="table-column">
      <style:table-column-properties style:column-width="4.948cm" style:rel-column-width="19074*"/>
    </style:style>
    <style:style style:name="Tabela3.C" style:family="table-column">
      <style:table-column-properties style:column-width="2.249cm" style:rel-column-width="8670*"/>
    </style:style>
    <style:style style:name="Tabela3.D" style:family="table-column">
      <style:table-column-properties style:column-width="3.124cm" style:rel-column-width="12043*"/>
    </style:style>
    <style:style style:name="Tabela3.E" style:family="table-column">
      <style:table-column-properties style:column-width="5.808cm" style:rel-column-width="2238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cm" style:rel-column-width="3468*"/>
    </style:style>
    <style:style style:name="Tabela2.B" style:family="table-column">
      <style:table-column-properties style:column-width="12.411cm" style:rel-column-width="47840*"/>
    </style:style>
    <style:style style:name="Tabela2.C" style:family="table-column">
      <style:table-column-properties style:column-width="3.69cm" style:rel-column-width="1422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54cm" style:rel-column-width="2520*"/>
    </style:style>
    <style:style style:name="Tabela4.Z" style:family="table-column">
      <style:table-column-properties style:column-width="0.658cm" style:rel-column-width="2535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Z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style:font-name-asian="Arial2" style:font-size-asian="14pt" style:font-name-complex="Arial2" style:font-size-complex="14pt"/>
    </style:style>
    <style:style style:name="P14" style:family="paragraph" style:parent-style-name="Standard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Standard">
      <style:paragraph-properties fo:margin-left="8.754cm" fo:margin-right="0cm" fo:text-indent="1.251cm" style:auto-text-indent="false">
        <style:tab-stops>
          <style:tab-stop style:position="17.39cm" style:type="center"/>
          <style:tab-stop style:position="25.391cm" style:type="right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19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font-name="Times New Roman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font-name="Times New Roman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22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font-name="Times New Roman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font-name="Times New Roman" fo:font-size="6pt" fo:font-style="normal" style:font-name-asian="Arial2" style:font-size-asian="6pt" style:font-style-asian="normal" style:font-name-complex="Arial2" style:font-size-complex="6pt" style:font-style-complex="normal"/>
    </style:style>
    <style:style style:name="P2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Arial2" style:font-size-asian="14pt" style:font-name-complex="Arial2" style:font-size-complex="14pt"/>
    </style:style>
    <style:style style:name="P25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4pt" style:font-name-asian="Arial2" style:font-size-asian="14pt" style:font-name-complex="Arial2" style:font-size-complex="14pt"/>
    </style:style>
    <style:style style:name="P26" style:family="paragraph" style:parent-style-name="Standard">
      <style:paragraph-properties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line-height="100%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background-color="#ffffff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line-height="100%" fo:background-color="#ffffff">
        <style:background-image/>
      </style:paragraph-properties>
    </style:style>
    <style:style style:name="P30" style:family="paragraph" style:parent-style-name="Table_20_Contents">
      <style:paragraph-properties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Table_20_Heading">
      <style:paragraph-properties fo:text-align="justify" style:justify-single-word="false" fo:background-color="#ffffff">
        <style:background-image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32" style:family="paragraph" style:parent-style-name="Table_20_Heading">
      <style:paragraph-properties fo:line-height="100%" fo:text-align="start" style:justify-single-word="false" fo:background-color="#ffffff">
        <style:background-image/>
      </style:paragraph-properties>
      <style:text-properties fo:color="#000000" fo:font-size="10.5pt" fo:font-style="normal" style:font-size-asian="10.5pt" style:font-style-asian="normal" style:font-size-complex="10.5pt" style:font-style-complex="normal"/>
    </style:style>
    <style:style style:name="P33" style:family="paragraph" style:parent-style-name="Table_20_Heading">
      <style:paragraph-properties fo:line-height="100%" fo:text-align="start" style:justify-single-word="false" fo:background-color="#ffffff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-0.026cm" fo:margin-right="0.079cm" fo:text-align="start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Table_20_Heading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9.135cm" style:type="center"/>
          <style:tab-stop style:position="17.136cm" style:type="right"/>
        </style:tab-stops>
        <style:background-image/>
      </style:paragraph-properties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42" style:family="paragraph" style:parent-style-name="Table_20_Heading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4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fo:font-size="11pt" style:font-size-asian="11pt"/>
    </style:style>
    <style:style style:name="P48" style:family="paragraph" style:parent-style-name="Table_20_Contents">
      <style:paragraph-properties fo:line-height="100%" fo:text-align="justify" style:justify-single-word="false"/>
      <style:text-properties fo:font-size="11pt" style:font-size-asian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/>
    </style:style>
    <style:style style:name="P50" style:family="paragraph" style:parent-style-name="Table_20_Contents">
      <style:paragraph-properties fo:text-align="start" style:justify-single-word="false"/>
      <style:text-properties fo:font-size="11pt" style:font-size-asian="11pt"/>
    </style:style>
    <style:style style:name="P5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Heading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Heading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Footer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60" style:family="paragraph" style:parent-style-name="Footer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1" style:family="paragraph" style:parent-style-name="Footer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Heading_20_3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</style:style>
    <style:style style:name="P6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 style:list-style-name="WW8Num1">
      <style:paragraph-properties fo:line-height="100%">
        <style:tab-stops>
          <style:tab-stop style:position="1.879cm"/>
          <style:tab-stop style:position="11.15cm" style:type="center"/>
          <style:tab-stop style:position="19.151cm" style:type="right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L2">
      <style:paragraph-properties fo:line-height="15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6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fo:font-weight="normal" style:font-name-asian="Symbol" style:font-size-asian="10.5pt" style:font-weight-asian="normal" style:font-name-complex="Symbol" style:font-size-complex="10.5pt" style:font-weight-complex="normal"/>
    </style:style>
    <style:style style:name="P69" style:family="paragraph" style:parent-style-name="Standard">
      <style:paragraph-properties fo:text-align="end" style:justify-single-word="false">
        <style:tab-stops>
          <style:tab-stop style:position="10.005cm"/>
          <style:tab-stop style:position="18.641cm" style:type="center"/>
          <style:tab-stop style:position="26.64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7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Heading_20_2">
      <style:paragraph-properties fo:text-align="end" style:justify-single-word="false">
        <style:tab-stops>
          <style:tab-stop style:position="10.005cm"/>
          <style:tab-stop style:position="18.641cm" style:type="center"/>
          <style:tab-stop style:position="26.64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75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6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77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78" style:family="paragraph" style:parent-style-name="List_20_Paragraph" style:list-style-name="WWNum2">
      <style:paragraph-properties fo:margin-top="0cm" fo:margin-bottom="0.282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79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80" style:family="paragraph" style:parent-style-name="Text_20_body">
      <style:paragraph-properties fo:line-height="100%"/>
    </style:style>
    <style:style style:name="P81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2" style:font-weight-asian="normal" style:font-name-complex="Arial2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" style:font-name-asian="Arial2" style:font-name-complex="Arial2"/>
    </style:style>
    <style:style style:name="T14" style:family="text">
      <style:text-properties style:font-name="Times New Roman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font-name="Times New Roman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6" style:family="text">
      <style:text-properties style:font-name="Times New Roman" fo:font-size="11pt" style:font-size-asian="11pt" style:font-name-complex="Times New Roman2" style:font-size-complex="11pt"/>
    </style:style>
    <style:style style:name="T17" style:family="text">
      <style:text-properties style:font-name="Times New Roman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T18" style:family="text">
      <style:text-properties style:font-name="Times New Roman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fo:color="#000000" style:font-name="Times New Roman" style:font-name-complex="Times New Roman2"/>
    </style:style>
    <style:style style:name="T21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-asian="Arial-BoldMT" style:font-name-complex="Arial-BoldMT"/>
    </style:style>
    <style:style style:name="T23" style:family="text">
      <style:text-properties fo:font-style="italic" style:font-name-asian="Arial-BoldItalicMT" style:font-style-asian="italic" style:font-name-complex="Arial-BoldItalicM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Adnotacje Urzędowe – Wypełnia Gminny Ośrodek Pomocy Społecznej w Drużbicach</text:p>
      <text:p text:style-name="P63"/>
      <text:p text:style-name="P6"><text:span text:style-name="T1">Data wpływu wniosku: <text:s text:c="4"/></text:span><text:s text:c="70"/></text:p>
      <text:p text:style-name="P63"/>
      <text:p text:style-name="P63">Numer wniosku: ............................</text:p>
      <text:p text:style-name="P6"/>
      <text:p text:style-name="P6"/>
      <text:p text:style-name="P7"/>
      <text:p text:style-name="P7"/>
      <text:p text:style-name="P8"/>
      <text:h text:style-name="P73" text:outline-level="2"><text:s/>Kierownik Gminnego Ośrodka </text:h>
      <text:p text:style-name="P69">Pomocy Społecznej</text:p>
      <text:p text:style-name="P69">w |Drużbicach</text:p>
      <text:p text:style-name="P17"/>
      <text:p text:style-name="P17"/>
      <text:p text:style-name="P17"/>
      <text:p text:style-name="P59">WNIOSEK</text:p>
      <text:h text:style-name="P62" text:outline-level="3">o przyznanie świadczenia pomocy materialnej o charakterze socjalnym</text:h>
      <text:p text:style-name="P9">na rok szkolny 20......./20.......r.</text:p>
      <text:p text:style-name="P2">(składany przez rodzica/opiekuna ucznia/pełnoletniego ucznia/słuchacza/rodziny zastępczej /dyrektora szkoły)</text:p>
      <text:p text:style-name="P10"/>
      <text:p text:style-name="P10"/>
      <text:p text:style-name="P10"/>
      <text:p text:style-name="P3">I. DANE WNIOSKODAWCY</text:p>
      <text:p text:style-name="P14">Imię i nazwisko: ….......................................................................................................................................</text:p>
      <text:p text:style-name="P16">Miejsce zamieszkania: …................................................................................................................</text:p>
      <text:p text:style-name="P16">Telefon: ….......................................................................................................................................</text:p>
      <text:p text:style-name="P11"/>
      <text:p text:style-name="P15">Wnoszę o przyznanie świadczenia pomocy materialnej o charakterze socjalnym w postaci:</text:p>
      <text:list xml:id="list1044691302192704810" text:style-name="WW8Num1">
        <text:list-item>
          <text:p text:style-name="P64">stypendium socjalnego*,</text:p>
        </text:list-item>
        <text:list-item>
          <text:p text:style-name="P64">zasiłku szkolnego *</text:p>
        </text:list-item>
      </text:list>
      <text:p text:style-name="P5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32">II. INFORMACJE O UCZNIU</text:p>
              <text:p text:style-name="P30"><text:span text:style-name="T3">1.</text:span> Imię i nazwisko ucznia/słuchacza ............................................................................................................</text:p>
              <text:p text:style-name="P30">Imię i nazwisko ojca i matki ........................................................................................................................</text:p>
              <text:p text:style-name="P30">PESEL ucznia/słuchacza .............................................................................................................................</text:p>
              <text:p text:style-name="P30">Miejsce zamieszkania ucznia/słuchacza …..................................................................................................</text:p>
              <text:p text:style-name="P30">Nazwa i adres szkoły: …..............................................................................................................................</text:p>
              <text:p text:style-name="P18">Klasa: <text:s/>….......... <text:s text:c="12"/>Typ szkoły: ….......................................................................................................</text:p>
              <text:p text:style-name="P13"/>
              <text:p text:style-name="P72">W przypadku ucznia uczęszczającego do szkoły ponadpodstawowej prosimy o dostarczenie zaświadczenia ze szkoły.</text:p>
              <text:p text:style-name="P72"/>
            </table:table-cell>
          </table:table-row>
        </table:table-header-rows>
      </table:table>
      <text:p text:style-name="Text_20_body"/>
      <text:p text:style-name="P80"/>
      <table:table table:name="Tabela19" table:style-name="Tabela19">
        <table:table-column table:style-name="Tabela19.A"/>
        <table:table-header-rows>
          <text:soft-page-break/>
          <table:table-row>
            <table:table-cell table:style-name="Tabela19.A1" office:value-type="string">
              <text:p text:style-name="P33">2. <text:span text:style-name="T4">Imię i nazwisko ucznia/słuchacza ...........................................................................................................</text:span></text:p>
              <text:p text:style-name="P30">Imię i nazwisko ojca i matki .......................................................................................................................</text:p>
              <text:p text:style-name="P30">PESEL ucznia/słuchacza .............................................................................................................................</text:p>
              <text:p text:style-name="P30">Miejsce zamieszkania ucznia/słuchacza ….................................................................................................</text:p>
              <text:p text:style-name="P30">Nazwa i adres szkoły: ….............................................................................................................................</text:p>
              <text:p text:style-name="P18">Klasa: <text:s/>….......... <text:s text:c="12"/>Typ szkoły: …......................................................................................................</text:p>
              <text:p text:style-name="P24"><text:s text:c="6"/></text:p>
              <text:p text:style-name="P26"><text:span text:style-name="T3">3.</text:span> <text:span text:style-name="T6">Imię i nazwisko ucznia/słuchacza ............................................................................................................</text:span></text:p>
              <text:p text:style-name="P30">Imię i nazwisko ojca i matki .......................................................................................................................</text:p>
              <text:p text:style-name="P30">PESEL ucznia/słuchacza .............................................................................................................................</text:p>
              <text:p text:style-name="P30">Miejsce zamieszkania ucznia/słuchacza …..................................................................................................</text:p>
              <text:p text:style-name="P30">Nazwa i adres szkoły: …..............................................................................................................................</text:p>
              <text:p text:style-name="P18">Klasa: <text:s/>….......... <text:s text:c="12"/>Typ szkoły: ….......................................................................................................</text:p>
              <text:p text:style-name="P25"><text:s text:c="8"/></text:p>
              <text:p text:style-name="P26"><text:span text:style-name="T3">4. </text:span>Imię i nazwisko ucznia/słuchacza ............................................................................................................</text:p>
              <text:p text:style-name="P30">Imię i nazwisko ojca i matki ........................................................................................................................</text:p>
              <text:p text:style-name="P30">PESEL ucznia/słuchacza .............................................................................................................................</text:p>
              <text:p text:style-name="P30">Miejsce zamieszkania ucznia/słuchacza …..................................................................................................</text:p>
              <text:p text:style-name="P30">Nazwa i adres szkoły: …..............................................................................................................................</text:p>
              <text:p text:style-name="P18">Klasa: <text:s/>….......... <text:s text:c="12"/>Typ szkoły: ….......................................................................................................</text:p>
              <text:p text:style-name="P25"><text:s text:c="11"/></text:p>
            </table:table-cell>
          </table:table-row>
        </table:table-header-rows>
      </table:table>
      <text:p text:style-name="P28"/>
      <text:p text:style-name="P29"><text:span text:style-name="T2">5. </text:span><text:span text:style-name="T1">Imię i nazwisko ucznia/słuchacza ............................................................................................................</text:span></text:p>
      <text:p text:style-name="P30">Imię i nazwisko ojca i matki .......................................................................................................................</text:p>
      <text:p text:style-name="P30">PESEL ucznia/słuchacza .............................................................................................................................</text:p>
      <text:p text:style-name="P30">Miejsce zamieszkania ucznia/słuchacza …..................................................................................................</text:p>
      <text:p text:style-name="P30">Nazwa i adres szkoły: …..............................................................................................................................</text:p>
      <text:p text:style-name="P18">Klasa: <text:s/>….......... <text:s text:c="12"/>Typ szkoły: ….......................................................................................................<text:span text:style-name="T9"> <text:s text:c="6"/></text:span></text:p>
      <text:p text:style-name="P27"/>
      <text:p text:style-name="P26"><text:span text:style-name="T3">6.</text:span> Imię i nazwisko ucznia/słuchacza ...........................................................................................................</text:p>
      <text:p text:style-name="P30">Imię i nazwisko ojca i matki .......................................................................................................................</text:p>
      <text:p text:style-name="P30">PESEL ucznia/słuchacza .............................................................................................................................</text:p>
      <text:p text:style-name="P30">Miejsce zamieszkania ucznia/słuchacza …..................................................................................................</text:p>
      <text:p text:style-name="P30">Nazwa i adres szkoły: …..............................................................................................................................</text:p>
      <text:p text:style-name="P18">Klasa: <text:s/>….......... <text:s text:c="12"/>Typ szkoły: ….......................................................................................................</text:p>
      <text:p text:style-name="P25"><text:s text:c="7"/></text:p>
      <text:p text:style-name="P26"><text:span text:style-name="T3">7.</text:span> Imię i nazwisko ucznia/słuchacza ...........................................................................................................</text:p>
      <text:p text:style-name="P30">Imię i nazwisko ojca i matki .......................................................................................................................</text:p>
      <text:p text:style-name="P30">PESEL ucznia/słuchacza .............................................................................................................................</text:p>
      <text:p text:style-name="P30">Miejsce zamieszkania ucznia/słuchacza …..................................................................................................</text:p>
      <text:p text:style-name="P30">Nazwa i adres szkoły: …..............................................................................................................................</text:p>
      <text:p text:style-name="P18">Klasa: <text:s/>….......... <text:s text:c="12"/>Typ szkoły: ….......................................................................................................</text:p>
      <table:table table:name="Tabela21" table:style-name="Tabela21">
        <table:table-column table:style-name="Tabela21.A"/>
        <table:table-header-rows>
          <text:soft-page-break/>
          <table:table-row>
            <table:table-cell table:style-name="Tabela21.A1" office:value-type="string">
              <text:p text:style-name="P31">III. UCZEŃ SPEŁNIA NASTĘPUJĄCE KRYTERIA<text:span text:style-name="T4"> <text:s/></text:span><text:span text:style-name="T7">(należy zaznaczyć spełniane kryteria stawiając znak <text:s/>X):</text:span></text:p>
              <text:p text:style-name="P19"><text:span text:style-name="T8"><text:s text:c="2"/>□ </text:span><text:span text:style-name="T5">miesięczna wysokość dochodu na osobę w gospodarstwie domowym nie przekracza kwoty 528,00 zł , o której mowa w art. 8 ust. 1 pkt 2 ustawy z dnia 12 marca 2004 roku o pomocy społecznej (Dz.U. z 2018r., poz. 1508) </text:span></text:p>
              <text:p text:style-name="P20">W rodzinie występują:</text:p>
              <text:p text:style-name="P19"><text:span text:style-name="T8"><text:s text:c="2"/></text:span><text:span text:style-name="T5">□</text:span><text:span text:style-name="T8"> </text:span><text:span text:style-name="T5">bezrobocie,</text:span></text:p>
              <text:p text:style-name="P21"><text:s text:c="2"/>□ niepełnosprawność,</text:p>
              <text:p text:style-name="P21"><text:s text:c="2"/>□ ciężka lub długotrwała choroba,</text:p>
              <text:p text:style-name="P21"><text:s text:c="2"/>□ wielodzietność,</text:p>
              <text:p text:style-name="P21"><text:s text:c="2"/>□ brak umiejętności wypełniania funkcji opiekuńczo wychowawczych,</text:p>
              <text:p text:style-name="P21"><text:s text:c="2"/>□ alkoholizm lub narkomania,</text:p>
              <text:p text:style-name="P21"><text:s text:c="2"/>□ rodzina niepełna,</text:p>
              <text:p text:style-name="P21"><text:s text:c="2"/>□ wystąpiło zdarzenie losowe (wymienić jakie?) ….....................................................................................</text:p>
              <text:p text:style-name="P23"/>
              <text:p text:style-name="P22">IV. ZDARZENIE LOSOWE</text:p>
              <text:p text:style-name="P21">1. Data wystąpienia zdarzenia …....................................................................................................................</text:p>
              <text:p text:style-name="P21">2. Opis zdarzenia i uzasadnienie przyznania zasiłku szkolnego …................................................................</text:p>
              <text:p text:style-name="P21">….....................................................................................................................................................................</text:p>
            </table:table-cell>
          </table:table-row>
        </table:table-header-rows>
        <table:table-row>
          <table:table-cell table:style-name="Tabela21.A1" office:value-type="string">
            <text:p text:style-name="P34">V. FORMA ŚWIADCZENIA POMOCY MATERIALNEJ:*</text:p>
          </table:table-cell>
        </table:table-row>
      </table:table>
      <text:list xml:id="list8880519914672862004" text:style-name="WW8Num3">
        <text:list-item>
          <text:p text:style-name="P65">całkowite lub częściowe pokrycie kosztów udziału w zajęciach edukacyjnych w tym wyrównawczych, wykraczających poza zajęcia realizowane w szkole w ramach planu nauczania, a także udziału <text:s text:c="20"/>w zajęciach edukacyjnych realizowanych poza szkołą, <text:s text:c="14"/></text:p>
        </text:list-item>
        <text:list-item>
          <text:p text:style-name="P65">pomoc rzeczowa o charakterze edukacyjnym,w tym w szczególności zakup podręczników, lektur, encyklopedii, pomocy dydaktycznych w tym komputery, akcesoria komputerowe oraz edukacyjne programy komputerowe, stroju na zajęcia wf i innych pomocy edukacyjnych,</text:p>
        </text:list-item>
        <text:list-item>
          <text:p text:style-name="P65">całkowite lub częściowe pokrycie kosztów związanych z pobieraniem nauki poza miejscem zamieszkania (dotyczy uczniów szkół ponadgimnazjalnych i słuchaczy kolegiów),</text:p>
        </text:list-item>
        <text:list-item>
          <text:p text:style-name="P65">świadczenie finansowe – przyznawane jest tylko w indywidualnych przypadkach. Należy załączyć uzasadnienie. <text:s/></text:p>
        </text:list-item>
      </text:list>
      <text:list xml:id="list8987581720991998264" text:style-name="L1">
        <text:list-header>
          <text:p text:style-name="P70">* właściwe zakreślić</text:p>
        </text:list-header>
      </text:list>
      <text:p text:style-name="P35"/>
      <text:p text:style-name="P41">VI. <text:span text:style-name="T10">OŚWIADCZENIE O LICZBIE OSÓB POZOSTAJĄCYCH WE WSPÓLNYM GOSPODARSTWIE <text:s text:c="73"/>DOMOWY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43">Imię i nazwisko</text:p>
          </table:table-cell>
          <table:table-cell table:style-name="Tabela3.A1" office:value-type="string">
            <text:p text:style-name="P43">Data urodzenia</text:p>
          </table:table-cell>
          <table:table-cell table:style-name="Tabela3.A1" office:value-type="string">
            <text:p text:style-name="P43">Stopień pokrewieństwa <text:s/>w stosunku do ucznia/słuchacza</text:p>
          </table:table-cell>
          <table:table-cell table:style-name="Tabela3.E1" office:value-type="string">
            <text:p text:style-name="P43">Miejsce pracy/nauki</text:p>
          </table:table-cell>
        </table:table-row>
        <table:table-row>
          <table:table-cell table:style-name="Tabela3.A2" office:value-type="float" office:value="42552">
            <text:p text:style-name="P47">1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2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3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4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5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6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7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8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9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  <table:table-row>
          <table:table-cell table:style-name="Tabela3.A2" office:value-type="float" office:value="0">
            <text:p text:style-name="P47">10.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E2" office:value-type="string">
            <text:p text:style-name="P48"/>
          </table:table-cell>
        </table:table-row>
      </table:table>
      <text:p text:style-name="P36"/>
      <text:p text:style-name="P37"><text:soft-page-break/>VII. ŹRÓDŁA DOCHODU NETTO W RODZINIE Z MIESIĄCA POPRZEDZAJĄCEGO ZŁOŻENIE WNIOSKU <text:span text:style-name="T11">(do oświadczenia należy dołączyć odrębne zaświadczenia o dochodach dla każdej osoby wymienionej w pkt. VI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Rodzaj dochodu</text:p>
          </table:table-cell>
          <table:table-cell table:style-name="Tabela2.C1" office:value-type="string">
            <text:p text:style-name="P43">Kwota</text:p>
          </table:table-cell>
        </table:table-row>
        <table:table-row>
          <table:table-cell table:style-name="Tabela2.A2" office:value-type="float" office:value="42552">
            <text:p text:style-name="P49">1.</text:p>
          </table:table-cell>
          <table:table-cell table:style-name="Tabela2.B2" office:value-type="string">
            <text:p text:style-name="P50">Wynagrodzenie za pracę: umowa o prace, umowa zlecenie, umowa o dzieło (łączna kwota)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2.</text:p>
          </table:table-cell>
          <table:table-cell table:style-name="Tabela2.B2" office:value-type="string">
            <text:p text:style-name="P50">Świadczenia rodzinne (zasiłek rodzinny, dodatki, zasiłek pielęgnacyjny itp.)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3.</text:p>
          </table:table-cell>
          <table:table-cell table:style-name="Tabela2.B2" office:value-type="string">
            <text:p text:style-name="P50">Stałe lub okresowe zasiłki z pomocy społecznej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4.</text:p>
          </table:table-cell>
          <table:table-cell table:style-name="Tabela2.B2" office:value-type="string">
            <text:p text:style-name="P50">Dodatek mieszkaniowy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5.</text:p>
          </table:table-cell>
          <table:table-cell table:style-name="Tabela2.B2" office:value-type="string">
            <text:p text:style-name="P50">Emerytury, renty inwalidzkie i rodzinne, świadczenia przedemerytalne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6.</text:p>
          </table:table-cell>
          <table:table-cell table:style-name="Tabela2.B2" office:value-type="string">
            <text:p text:style-name="P50">Alimenty i świadczenia alimentacyjne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7.</text:p>
          </table:table-cell>
          <table:table-cell table:style-name="Tabela2.B2" office:value-type="string">
            <text:p text:style-name="P50">Zasiłek dla bezrobotnych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8.</text:p>
          </table:table-cell>
          <table:table-cell table:style-name="Tabela2.B2" office:value-type="string">
            <text:p text:style-name="P50">Dochody z gospodarstwa rolnego (ha przeliczeniowe x 308,00 zł)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9.</text:p>
          </table:table-cell>
          <table:table-cell table:style-name="Tabela2.B2" office:value-type="string">
            <text:p text:style-name="P50">Dochody z działalności gospodarczej</text:p>
            <text:p text:style-name="P50">- opodatkowane na zasadach ogólnych</text:p>
            <text:p text:style-name="P50">- opodatkowane zryczałtowanym podatkiem dochodowym (w tym karta podatkowa)<text:span text:style-name="T12">**</text:span>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10.</text:p>
          </table:table-cell>
          <table:table-cell table:style-name="Tabela2.B2" office:value-type="string">
            <text:p text:style-name="P50">Pobierane stypendia o charakterze socjalnym ze środków publicznych (miesięczna wartość stypendium pobieranego przez członka rodziny)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 office:value-type="float" office:value="0">
            <text:p text:style-name="P49">11.</text:p>
          </table:table-cell>
          <table:table-cell table:style-name="Tabela2.B2" office:value-type="string">
            <text:p text:style-name="P50">Inne dochody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>
            <text:p text:style-name="P49"/>
          </table:table-cell>
          <table:table-cell table:style-name="Tabela2.B2" office:value-type="string">
            <text:p text:style-name="P44">DOCHÓD RAZEM</text:p>
          </table:table-cell>
          <table:table-cell table:style-name="Tabela2.C2" office:value-type="string">
            <text:p text:style-name="P50"/>
          </table:table-cell>
        </table:table-row>
        <table:table-row>
          <table:table-cell table:style-name="Tabela2.A2">
            <text:p text:style-name="P49"/>
          </table:table-cell>
          <table:table-cell table:style-name="Tabela2.B2" office:value-type="string">
            <text:p text:style-name="P44">Średni dochód miesięczny netto na jedną osobę w rodzinie</text:p>
          </table:table-cell>
          <table:table-cell table:style-name="Tabela2.C2" office:value-type="string">
            <text:p text:style-name="P50"/>
          </table:table-cell>
        </table:table-row>
      </table:table>
      <text:p text:style-name="P38"/>
      <text:p text:style-name="P46">Przyznane stypendium szkolne/zasiłek szkolny proszę przekazać:</text:p>
      <text:p text:style-name="P52"><text:s/><text:span text:style-name="T13">□ </text:span>na rachunek bankowy, po dostarczeniu przeze mnie odpowiednich rachunków bądź faktur.</text:p>
      <text:p text:style-name="P52">Nazwa banku …............................................................. właściciel konta …......................................................</text:p>
      <table:table table:name="Tabela4" table:style-name="Tabela4">
        <table:table-column table:style-name="Tabela4.A" table:number-columns-repeated="25"/>
        <table:table-column table:style-name="Tabela4.Z"/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Z1" office:value-type="string">
            <text:p text:style-name="P51"/>
          </table:table-cell>
        </table:table-row>
      </table:table>
      <text:p text:style-name="P39"><text:s/>□ w formie gotówkowej w Punkcie kasowym Urzędu Gminy Drużbice, po dostarczeniu przeze mnie odpowiednich rachunków bądź faktur.</text:p>
      <text:p text:style-name="P40">VIII. OŚWIADCZENIE WNIOSKODAWCY:</text:p>
      <text:p text:style-name="P39">1. Średni miesięczny dochód na jedną osobę w rodzinie wynosi …........................ zł</text:p>
      <text:p text:style-name="P39">2. Oświadczam, że</text:p>
      <text:p text:style-name="P39">a) wszystkie dane zawarte we wniosku są prawdziwe,</text:p>
      <text:p text:style-name="P39">b) zapoznałam się/zapoznałem się z warunkami uprawniającymi do przyznania stypendium szkolnego,</text:p>
      <text:p text:style-name="P39">c) uczeń/uczennica wymieniony/wymieniona we wniosku otrzymuje/nie otrzymuje* inne stypendium <text:s text:c="16"/>o charakterze socjalnym przyznane przez …......................... w wysokości …...................... na okres …...........</text:p>
      <text:p text:style-name="P39">d) niezwłocznie powiadomię Wójta Gminy Drużbice o ustaniu przyczyn, które stanowiły podstawę przyznania stypendium szkolnego,</text:p>
      <text:p text:style-name="P39"><text:soft-page-break/>e) wyrażam zgodę na przetwarzanie danych osobowych zawartych we wniosku o przyznanie pomocy materialnej o charakterze socjalnym przez <text:s/>Urząd <text:s/>Gminy w Drużbicach dla potrzeb stypendium szkolnego, zgodnie z ustawą z dnia 10 maja 2018r. o ochronie danych osobowych (tj. Dz.U. z 2018r., poz. 1000).</text:p>
      <text:p text:style-name="P57">Ponadto oświadczam, że „Jestem świadomy/a odpowiedzialności karnej za złożenie fałszywego oświadczenia”, prawdziwość powyższych danych oraz wszystkich załączników potwierdzam własnoręcznym podpisem.</text:p>
      <text:p text:style-name="P58"/>
      <text:p text:style-name="P58">.......................................... <text:s text:c="19"/>.........................................................................................</text:p>
      <text:p text:style-name="P42"><text:span text:style-name="T14"><text:s text:c="4"/></text:span><text:span text:style-name="T15"><text:s text:c="4"/>(miejscowość, data) </text:span><text:span text:style-name="T14"><text:s text:c="58"/></text:span><text:span text:style-name="T15">(czytelny podpis składającego wniosek)</text:span></text:p>
      <text:p text:style-name="P60">* niepotrzebne skreślić</text:p>
      <text:p text:style-name="P61"/>
      <text:p text:style-name="P71">Informacja dotycząca ochrony danych osobowych<text:bookmark-start text:name="_Hlk7432589"/></text:p>
      <text:p text:style-name="P12"><text:tab/></text:p>
      <text:p text:style-name="P12"><text:tab/>Na podstawie art. 13 ust. 1 i 2 Rozporządzenia Parlamentu Europejskiego i Rady (UE) 2016/679 <text:s text:c="15"/>z 27 kwietnia 2016 r. w sprawie ochrony osób fizycznych w związku z przetwarzaniem danych osobowych <text:s text:c="13"/>i w sprawie swobodnego przepływu takich danych oraz uchylenia dyrektywy 95/46/WE (Dz. U. UE.L. <text:s text:c="15"/>z 2016r. Nr 119, s.1 ze zm.) - dalej: „RODO” informuję, że:</text:p>
      <text:list xml:id="list2316102250883044305" text:style-name="WWNum1">
        <text:list-item>
          <text:list>
            <text:list-item>
              <text:p text:style-name="P74"><text:span text:style-name="T16">Administratorem Państwa danych jest </text:span><text:span text:style-name="fontstyle01"><text:span text:style-name="T17">Urząd Gminy Drużbice, </text:span></text:span><text:span text:style-name="fontstyle01"><text:span text:style-name="T18">Drużbice 77A, 97-403 Drużbice</text:span></text:span></text:p>
            </text:list-item>
            <text:list-item>
              <text:p text:style-name="P75"><text:span text:style-name="T19">Administrator wyznaczył Inspektora Ochrony Danych, z którym mogą się Państwo kontaktować we wszystkich sprawach dotyczących przetwarzania danych osobowych za </text:span><text:bookmark text:name="_GoBack"/><text:span text:style-name="T19">pośrednictwem adresu email: inspektor@cbi24.pl lub pisemnie na adres Administratora. </text:span></text:p>
            </text:list-item>
            <text:list-item>
              <text:p text:style-name="P75"><text:span text:style-name="T19">Państwa dane osobowe będą przetwarzane </text:span><text:span text:style-name="T20">w celu wydawania decyzji oraz prowadzenia postępowania administracyjnego dotyczącego przyznawania pomocy materialnej</text:span><text:bookmark-start text:name="_Hlk268865"/><text:span text:style-name="T20">, </text:span><text:span text:style-name="T19">jak również w celu realizacji praw oraz obowiązków wynikających z przepisów prawa (art. 6 ust. 1 lit. c RODO)</text:span><text:bookmark-start text:name="_Hlk6857956"/><text:span text:style-name="T19"> oraz ustawy z </text:span><text:span text:style-name="T20">dnia 7 września 1991r. o systemie oświaty</text:span><text:bookmark-end text:name="_Hlk6857956"/><text:span text:style-name="T20">.</text:span></text:p>
            </text:list-item>
            <text:list-item>
              <text:p text:style-name="P76">Państwa dane osobowe będą przetwarzane przez okres niezbędny do realizacji ww. celu <text:s text:c="18"/>z uwzględnieniem okresów przechowywania określonych w przepisach szczególnych, w tym przepisów archiwalnych. </text:p>
            </text:list-item>
            <text:list-item>
              <text:p text:style-name="P77"><text:bookmark-end text:name="_Hlk268865"/>Państwa dane nie będą przetwarzane w sposób zautomatyzowany, w tym nie będą podlegać profilowaniu.</text:p>
            </text:list-item>
            <text:list-item>
              <text:p text:style-name="P76">Państwa dane osobowych nie będą przekazywane poza Europejski Obszar Gospodarczy (obejmujący Unię Europejską, Norwegię, Liechtenstein i Islandię).</text:p>
            </text:list-item>
            <text:list-item>
              <text:p text:style-name="P77">W związku z przetwarzaniem Państwa danych osobowych, przysługują Państwu następujące prawa:</text:p>
            </text:list-item>
          </text:list>
        </text:list-item>
      </text:list>
      <text:list xml:id="list7212313163092783966" text:style-name="WWNum2">
        <text:list-item>
          <text:p text:style-name="P78">prawo dostępu do swoich danych oraz otrzymania ich kopii;</text:p>
        </text:list-item>
        <text:list-item>
          <text:p text:style-name="P78">prawo do sprostowania (poprawiania) swoich danych osobowych;</text:p>
        </text:list-item>
        <text:list-item>
          <text:p text:style-name="P78">prawo do ograniczenia przetwarzania danych osobowych;</text:p>
        </text:list-item>
        <text:list-item>
          <text:p text:style-name="P7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4507300" text:continue-list="list2316102250883044305" text:style-name="WWNum1">
        <text:list-item>
          <text:list>
            <text:list-item>
              <text:p text:style-name="P76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76"><text:bookmark-end text:name="_Hlk7432589"/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54">Oświadczam, że zapoznałem/am się z informacjami o przetwarzaniu danych osobowych zgodnie z art. 13 RODO</text:p>
      <text:p text:style-name="P53"/>
      <text:p text:style-name="P55">….................................... <text:s text:c="99"/>…...........................................................</text:p>
      <text:p text:style-name="P55"><text:s text:c="15"/>data <text:s text:c="123"/>podpis składającego oświadczenie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6"><text:soft-page-break/>Załączniki <text:span text:style-name="T4">(proszę właściwe zaznaczyć)</text:span><text:span text:style-name="T21">..</text:span></text:p>
      <text:list xml:id="list920472223210214652" text:style-name="L2">
        <text:list-item>
          <text:p text:style-name="P66">zaświadczenie z zakładu pracy albo oświadczenie o wysokości dochodów netto uzyskanych przez członka rodziny w miesiącu poprzedzającym złożenie wniosku ,</text:p>
        </text:list-item>
        <text:list-item>
          <text:p text:style-name="P66">kserokopia odcinka od renty, emerytury za miesiąc poprzedzający złożenie wniosku,</text:p>
        </text:list-item>
        <text:list-item>
          <text:p text:style-name="P66">zaświadczenie albo oświadczenie o korzystaniu ze świadczeń pieniężnych z Pomocy Społecznej,</text:p>
        </text:list-item>
        <text:list-item>
          <text:p text:style-name="P67">alimenty (wyroki sądowe dotyczące alimentów lub ugody zawarte przed sądem lub przekaz/przelew pieniężny dokumentujący wysokość alimentów lub aktualne zaświadczenie od komornika o nieściągalności alimentów, bądź o wysokości ściągniętych alimentów ),</text:p>
        </text:list-item>
        <text:list-item>
          <text:p text:style-name="P68"><text:span text:style-name="T22">w przypadku, gdy nie ma możliwości załączenia powyższych dokumentów oświadczenie rodzica </text:span><text:span text:style-name="T23">pod rygorem odpowiedzialności karnej </text:span><text:span text:style-name="T22">dotyczące wysokości otrzymywanych alimentów lub wyjaśnienia braku alimentów,</text:span></text:p>
        </text:list-item>
        <text:list-item>
          <text:p text:style-name="P67">zaświadczenie z uczelni wyższej lub oświadczenie potwierdzające tryb pobieranej nauki oraz fakt korzystania (bądź nie) ze stypendium socjalnego,</text:p>
        </text:list-item>
        <text:list-item>
          <text:p text:style-name="P66">w przypadku osób bezrobotnych zaświadczenie z Powiatowego Urzędu Pracy lub oświadczenie informujące <text:s text:c="15"/>o wysokości pobieranego zasiłku dla bezrobotnych lub pozbawieniu prawa do zasiłku dla bezrobotnych,</text:p>
        </text:list-item>
        <text:list-item>
          <text:p text:style-name="P81">zaświadczenie, kserokopia nakazu płatniczego za rok, w którym składany jest wniosek albo oświadczenie wnioskodawcy o wielkości posiadanego gospodarstwa rolnego wyrażonej w hektarach przeliczeniowych,</text:p>
        </text:list-item>
        <text:list-item>
          <text:p text:style-name="P81">kserokopia umowy dzierżawy albo umowy oddania gospodarstwa rolnego w dzierżawę,</text:p>
        </text:list-item>
        <text:list-item>
          <text:p text:style-name="P81">kserokopia dowodu zapłaty składki na ubezpieczenie społeczne rolników,</text:p>
        </text:list-item>
        <text:list-item>
          <text:p text:style-name="P81">zaświadczenie naczelnika właściwego urzędu skarbowego zawierające informację o formie opodatkowania oraz kserokopia dowodów opłacania składek w ZUS w miesiącu poprzedzającym złożenie wniosku, jeżeli prowadzona działalność opodatkowana jest na zasadach określonych w przepisach o zryczałtowanym podatku dochodowym od niektórych przychodów osiągniętych przez osoby fizyczne wraz z oświadczeniem <text:s text:c="23"/>o osiągniętym dochodzie netto z miesiąca poprzedzającego złożenie wniosku,</text:p>
        </text:list-item>
        <text:list-item>
          <text:p text:style-name="P81">zaświadczenie naczelnika właściwego urzędu skarbowego albo oświadczenie zawierające informację <text:s text:c="22"/>o wysokości:</text:p>
          <text:p text:style-name="P81">- przychodu,</text:p>
          <text:p text:style-name="P81">- kosztów uzyskania przychodu,</text:p>
          <text:p text:style-name="P81">- różnicy pomiędzy przychodem a kosztami jego uzyskania,</text:p>
          <text:p text:style-name="P81">- dochód z innych źródeł niż pozarolnicza działalność gospodarcza w przypadku, o której mowa w ust. <text:s text:c="20"/>6 ustawy o pomocy społecznej, <text:s text:c="2"/></text:p>
          <text:p text:style-name="P81">- należnego podatku,</text:p>
          <text:p text:style-name="P81">- odliczonych od podatku składek na ubezpieczenie zdrowotne związanych z prowadzeniem pozarolniczej działalności gospodarczej, jeśli prowadzona działalność opodatkowana jest na zasadach określonych <text:s text:c="21"/>w przepisach o podatku dochodowym od osób fizycznych (kwota dochodu za poprzedni rok kalendarzowy/liczbę miesięcy), a jeżeli nie prowadzono działalności w poprzednim roku – oświadczenie <text:s text:c="17"/>o osiągniętym dochodzie netto z miesiąca poprzedzającego złożenie wniosku,</text:p>
        </text:list-item>
      </text:list>
      <text:p text:style-name="P1">m) oświadczenie o wysokości dochodów uzyskanych z prac dorywczych,</text:p>
      <text:p text:style-name="P1">n) oświadczenie o dochodach i świadczeniach uzyskanych za granicą,</text:p>
      <text:p text:style-name="P1">o) zaświadczenie o nauce w szkole, której organem prowadzącym nie jest Gmina Drużbice, w szczególności <text:s text:c="16"/>o kontynuowaniu nauki w szkole ponadpodstawowej,</text:p>
      <text:p text:style-name="P1">p) kserokopia dokumentu określającego datę utraty dochodu oraz miesięczną wysokość utraconego docho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5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09:24:52.56</meta:creation-date>
    <dc:date>2023-08-28T14:25:33.79</dc:date>
    <meta:editing-duration>PT9H29M5S</meta:editing-duration>
    <meta:editing-cycles>4</meta:editing-cycles>
    <meta:generator>OpenOffice/4.1.13$Win32 OpenOffice.org_project/4113m1$Build-9810</meta:generator>
    <meta:print-date>2023-08-28T12:44:50.60</meta:print-date>
    <meta:document-statistic meta:table-count="6" meta:image-count="0" meta:object-count="0" meta:page-count="7" meta:paragraph-count="190" meta:word-count="1628" meta:character-count="18717"/>
  </office:meta>
</office:document-meta>
</file>