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5.689cm" style:rel-column-width="21910*"/>
    </style:style>
    <style:style style:name="Tabela1.B" style:family="table-column">
      <style:table-column-properties style:column-width="2.831cm" style:rel-column-width="10904*"/>
    </style:style>
    <style:style style:name="Tabela1.D" style:family="table-column">
      <style:table-column-properties style:column-width="1.429cm" style:rel-column-width="5503*"/>
    </style:style>
    <style:style style:name="Tabela1.E" style:family="table-column">
      <style:table-column-properties style:column-width="4.235cm" style:rel-column-width="163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8" style:family="table-cell">
      <style:table-cell-properties fo:padding="0.097cm" fo:border-left="0.002cm solid #000000" fo:border-right="none" fo:border-top="none" fo:border-bottom="none"/>
    </style:style>
    <style:style style:name="Tabela1.B8" style:family="table-cell">
      <style:table-cell-properties fo:padding="0.097cm" fo:border="none"/>
    </style:style>
    <style:style style:name="Tabela1.D8" style:family="table-cell">
      <style:table-cell-properties fo:padding="0.097cm" fo:border-left="none" fo:border-right="0.002cm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6pt" fo:language="pl" fo:country="P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049cm" fo:margin-bottom="0.049cm" fo:text-align="justify" style:justify-single-word="false"/>
      <style:text-properties fo:font-size="10pt" fo:language="pl" fo:country="PL" style:font-size-asian="10pt" style:font-size-complex="10pt"/>
    </style:style>
    <style:style style:name="P13" style:family="paragraph" style:parent-style-name="Table_20_Contents">
      <style:paragraph-properties fo:margin-top="0.049cm" fo:margin-bottom="0.049cm" fo:text-align="start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Table_20_Contents">
      <style:paragraph-properties fo:margin-top="0.049cm" fo:margin-bottom="0.049cm" fo:text-align="center" style:justify-single-word="false"/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top="0.049cm" fo:margin-bottom="0.049cm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.049cm" fo:margin-bottom="0.049cm" fo:text-align="center" style:justify-single-word="false"/>
      <style:text-properties fo:font-size="11pt" fo:language="pl" fo:country="PL" style:font-size-asian="11pt" style:font-size-complex="11pt"/>
    </style:style>
    <style:style style:name="P17" style:family="paragraph" style:parent-style-name="Table_20_Contents">
      <style:paragraph-properties fo:margin-top="0.049cm" fo:margin-bottom="0.049cm" fo:text-align="justify" style:justify-single-word="false"/>
      <style:text-properties fo:font-size="11pt" fo:language="pl" fo:country="PL" style:font-size-asian="11pt" style:font-size-complex="11pt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049cm" fo:margin-bottom="0cm" fo:text-align="justify" style:justify-single-word="false"/>
      <style:text-properties fo:font-size="10pt" fo:language="pl" fo:country="PL" style:font-size-asian="10pt" style:font-size-complex="10pt"/>
    </style:style>
    <style:style style:name="P20" style:family="paragraph" style:parent-style-name="Table_20_Contents" style:list-style-name="L2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1" style:family="paragraph" style:parent-style-name="Table_20_Contents" style:list-style-name="L1">
      <style:paragraph-properties fo:margin-top="0cm" fo:margin-bottom="0cm" fo:text-align="justify" style:justify-single-word="false"/>
      <style:text-properties fo:font-size="11pt" fo:language="pl" fo:country="PL" style:font-size-asian="11pt" style:font-size-complex="11pt"/>
    </style:style>
    <style:style style:name="P22" style:family="paragraph" style:parent-style-name="Table_20_Contents" style:list-style-name="L2">
      <style:paragraph-properties fo:margin-top="0.049cm" fo:margin-bottom="0.049cm" fo:text-align="center" style:justify-single-word="false"/>
      <style:text-properties fo:font-size="11pt" fo:language="pl" fo:country="PL" style:font-size-asian="11pt" style:font-size-complex="11pt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3pt" style:font-name-asian="Arial1" style:font-size-asian="13pt" style:font-name-complex="Arial1" style:font-size-complex="13pt"/>
    </style:style>
    <style:style style:name="T9" style:family="text"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</text:p>
      <text:p text:style-name="P2">O POSIADANYM ZBIORNIKU BEZODPŁYWOWYM (SZAMBO)</text:p>
      <text:p text:style-name="P2">LUB PRZYDOMOWEJ OCZYSZCZALNI ŚCIEKÓW</text:p>
      <text:p text:style-name="P4"/>
      <text:p text:style-name="P1">PROSIMY O DOKŁADNE WYPEŁNIENIE I DOSTARCZENIE DO URZĘDU GMINY DRUŻBICE</text:p>
      <text:p text:style-name="P1">pok. nr 7 lub za pośrednictwem poczty na adres: Drużbice 77A, 97-403 Drużbice lub do sołtysów właściwych</text:p>
      <text:p text:style-name="P1">ze względu na lokalizację nieruchomości</text:p>
      <text:p text:style-name="P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12"/>
            <text:p text:style-name="P12">WŁAŚCICIEL NIERUCHOMOŚCI</text:p>
            <text:p text:style-name="P12"/>
          </table:table-cell>
          <table:covered-table-cell/>
          <table:table-cell table:style-name="Tabela1.C1" table:number-columns-spanned="3" office:value-type="string">
            <text:p text:style-name="P9"/>
            <text:p text:style-name="P10"><text:line-break/><text:line-break/>(imię i nazwisko)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/>
            <text:p text:style-name="P12">ADRES NIERUCHOMOŚCI</text:p>
            <text:p text:style-name="P12"/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9">NUMER EWIDENCYJNY DZIAŁKI</text:p>
            <text:p text:style-name="P19">(działka nr ewid., obręb)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LICZBA OSÓB ZAMIESZKUJĄCYCH POSESJĘ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BUDYNEK PODŁĄCZONY JEST DO SIECI</text:p>
            <text:p text:style-name="P18">KANALIZACYJNEJ</text:p>
          </table:table-cell>
          <table:covered-table-cell/>
          <table:table-cell table:style-name="Tabela1.C5" table:number-columns-spanned="2" office:value-type="string">
            <text:p text:style-name="P11">TAK</text:p>
          </table:table-cell>
          <table:covered-table-cell/>
          <table:table-cell table:style-name="Tabela1.E5" office:value-type="string">
            <text:p text:style-name="P11">NIE</text:p>
          </table:table-cell>
        </table:table-row>
        <table:table-row>
          <table:table-cell table:style-name="Tabela1.C2" table:number-columns-spanned="5" office:value-type="string">
            <text:p text:style-name="P14">PONIŻSZE INFORMACJE WYPEŁNIAJĄ OSOBY POSIADAJĄCE BUDYNEK <text:span text:style-name="T1">NIE PODŁĄCZONY</text:span> <text:line-break/>DO SIECI KANALIZACYJ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17">Oświadczam, iż na terenie w/w działki, której jestem*:</text:p>
            <text:list xml:id="list331288071121039241" text:style-name="L1">
              <text:list-item>
                <text:p text:style-name="P21">Właścicielem</text:p>
              </text:list-item>
              <text:list-item>
                <text:p text:style-name="P21">Użytkownikiem wieczystym</text:p>
              </text:list-item>
              <text:list-item>
                <text:p text:style-name="P21">Inna forma dysponowania nieruchomością</text:p>
              </text:list-item>
            </text:list>
            <text:p text:style-name="P17"/>
            <text:p text:style-name="P17">do gromadzenia nieczystości ciekłych posiadam*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list xml:id="list8346415533439295849" text:style-name="L2">
              <text:list-item>
                <text:p text:style-name="P22">Bezodpływowy (szczelny) zbiornik na ścieki – SZAMBO</text:p>
              </text:list-item>
            </text:list>
          </table:table-cell>
          <table:table-cell table:style-name="Tabela1.B8" table:number-columns-spanned="2" office:value-type="string">
            <text:list xml:id="list32547243" text:continue-numbering="true" text:style-name="L2">
              <text:list-item>
                <text:p text:style-name="P20">Przydomową oczyszczalnię ścieków</text:p>
              </text:list-item>
            </text:list>
          </table:table-cell>
          <table:covered-table-cell/>
          <table:table-cell table:style-name="Tabela1.D8" table:number-columns-spanned="2" office:value-type="string">
            <text:list xml:id="list32553095" text:continue-numbering="true" text:style-name="L2">
              <text:list-item>
                <text:p text:style-name="P20">Nie posiadam</text:p>
              </text:list-item>
            </text:list>
          </table:table-cell>
          <table:covered-table-cell/>
        </table:table-row>
        <table:table-row>
          <table:table-cell table:style-name="Tabela1.C1" table:number-columns-spanned="5" office:value-type="string">
            <text:p text:style-name="P15">DANE TECHNICZNE ZBIORNIKA BEZODPŁYWOWEGO / OCZYSZCZALNI</text:p>
            <text:p text:style-name="P16">(niepotrzebne skreśli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POJEMNOŚĆ (m<text:span text:style-name="T8">³</text:span><text:span text:style-name="T3">)</text:span>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TECHNOLOGIA WYKONANIA ZBIORNIKA</text:p>
            <text:p text:style-name="P13">(kręgi betonowe, metalowy, poliestrowy, zalewane betonem etc.). W przypadku przydomowej oczyszczalni ścieków proszę załączyć certyfikat.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CZY JEST PODPISANA UMOWA Z FIRMĄ NA OPRÓŻNIANIE ZBIORNIKA ?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DATA ZAWARCIA UMOWY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NAZWA I ADRES FIRMY ŚWIADCZĄCEJ USŁUGĘ WYWOZU NIECZYSTOŚCI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CZĘSTOTLIOWSĆ OPRÓŻNIANIA ZBIORNIKA<text:line-break/>(<text:span text:style-name="T2">m</text:span><text:span text:style-name="T9">³</text:span><text:span text:style-name="T2">/tydzień, miesiąc lub rok</text:span>). W przypadku oczyszczalni podać ilość wywożonego osadu.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DATA OSTATNIEGO WYWOZU NIECZYSTOŚCI</text:p>
          </table:table-cell>
          <table:covered-table-cell/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4428656993641221947" text:style-name="L3">
        <text:list-item>
          <text:p text:style-name="P23">- zakreślić właściwy kwadrat</text:p>
        </text:list-item>
      </text:list>
      <text:p text:style-name="P3"><text:bookmark text:name="page33R_mcid2"/><text:soft-page-break/><text:span text:style-name="T4">Potwierdzam zgodność powyższych danych. Zgodnie z ustawą z dnia 10 maja 2018 r. o ochronie danych osobowych (tj. Dz. U.</text:span> z 2019 r., poz. 1781<text:span text:style-name="T4">) wyrażam zgodę na przetwarzanie moich danych osobowych dla potrzeb prowadzenia ewidencji zbiorników bezodpływowych i przydomowych oczyszczalni ścieków. </text:span></text:p>
      <text:p text:style-name="P5"/>
      <text:p text:style-name="P6"><text:bookmark text:name="page33R_mcid8"/><text:bookmark text:name="page33R_mcid7"/><text:bookmark text:name="page33R_mcid6"/><text:bookmark text:name="page33R_mcid5"/><text:bookmark text:name="page33R_mcid4"/><text:bookmark text:name="page33R_mcid3"/><text:line-break/>............................ <text:tab/><text:tab/><text:tab/><text:tab/><text:tab/><text:tab/><text:tab/> ................................................. <text:bookmark text:name="page33R_mcid9"/><text:line-break/> <text:s text:c="9"/>data <text:tab/><text:tab/><text:tab/><text:tab/><text:tab/><text:tab/><text:tab/><text:tab/> <text:s text:c="11"/>(czytelny podpis) <text:bookmark text:name="page33R_mcid10"/><text:line-break/></text:p>
      <text:p text:style-name="P5"><text:bookmark text:name="page33R_mcid13"/><text:bookmark text:name="page33R_mcid12"/><text:bookmark text:name="page33R_mcid11"/><text:line-break/>W przypadku zmiany danych w oświadczeniu właściciel nieruchomości jest zobowiązany<text:line-break/>złożyć nowe oświadczenie w terminie 14 dni od dnia nastąpienia zmiany.</text:p>
      <text:p text:style-name="P7"/>
      <text:p text:style-name="P7"/>
      <text:p text:style-name="P7"><text:s/><text:bookmark text:name="page33R_mcid16"/><text:bookmark text:name="page33R_mcid15"/><text:bookmark text:name="page33R_mcid14"/><text:line-break/><text:span text:style-name="T2">Pouczenie</text:span></text:p>
      <text:p text:style-name="P3"><text:span text:style-name="T5"><text:s/></text:span><text:bookmark text:name="page33R_mcid18"/><text:bookmark text:name="page33R_mcid17"/><text:span text:style-name="T4"><text:line-break/><text:tab/>Wójt Gminy Drużbice informuje, iż zgodnie z art. 3 ust. 3 pkt. 1 i 2 ustawy z dnia <text:s text:c="23"/>13 września 1996 r. o utrzymaniu czystości i porządku w gminach (tj. Dz. U.</text:span> z 2021 r., poz. 888 <text:s text:c="16"/><text:span text:style-name="T4">z pózn. zn.) gminy mają obowiązek prowadzenia ewidencji zbiorników bezodpływowych<text:line-break/>(szamb) na nieczystości płynne oraz ewidencji przydomowych oczyszczalni ścieków.</text:span></text:p>
      <text:p text:style-name="P3"><text:bookmark text:name="page33R_mcid20"/><text:bookmark text:name="page33R_mcid19"/><text:span text:style-name="T4"><text:tab/>W związku z powyższym </text:span><text:span text:style-name="T5">Wójt Gminy Drużbice zwraca się z uprzejmą prośbą <text:s text:c="21"/>do mieszkańców Gminy Drużbice </text:span><text:span text:style-name="T7">o wypełnienie oświadczenia o posiadaniu zbiornika bezodpływowego (szamba), przydomowej oczyszczalni ścieków lub jego braku i </text:span><text:span text:style-name="T6">niezwłoczne </text:span><text:span text:style-name="T7">dostarczenie do Urzędu Gminy w Drużbicach. </text:span></text:p>
      <text:p text:style-name="P5"><text:tab/>W przypadku nie złożenia oświadczenia Wójt Gminy Drużbice będzie zobowiązany<text:line-break/>do przeprowadzenia kontroli posesji w celu ustalenia posiadanego zbiornika na nieczystości<text:line-break/>płynne. Jednocześnie informujemy, że w przypadku przeprowadzenia kontroli posiadanych<text:line-break/>zbiorników bezodpływowych będą sprawdzane umowy oraz rachunki potwierdzające wywóz<text:line-break/>nieczystości ciekłych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54S</meta:editing-duration>
    <meta:editing-cycles>7</meta:editing-cycles>
    <meta:generator>OpenOffice/4.1.6$Win32 OpenOffice.org_project/416m1$Build-9790</meta:generator>
    <dc:date>2022-06-02T12:32:03.11</dc:date>
    <meta:print-date>2021-11-30T09:07:54.24</meta:print-date>
    <dc:creator>Aleksandra Kłysik</dc:creator>
    <meta:document-statistic meta:table-count="1" meta:image-count="0" meta:object-count="0" meta:page-count="2" meta:paragraph-count="43" meta:word-count="397" meta:character-count="3105"/>
    <meta:user-defined meta:name="Info 1"/>
    <meta:user-defined meta:name="Info 2"/>
    <meta:user-defined meta:name="Info 3"/>
    <meta:user-defined meta:name="Info 4"/>
  </office:meta>
</office:document-meta>
</file>