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7432589"/>OBOWIĄZEK INFORMACYJNY </text:p>
      <text:p text:style-name="P6">Na podstawie art. 13 ust. 1 i 2 Rozporządzenia Parlamentu Europejskiego i Rady (UE) 2016/679 z 27 kwietnia 2016 r. w sprawie ochrony osób fizycznych w związku <text:s text:c="34"/>z przetwarzaniem danych osobowych i w sprawie swobodnego przepływu takich danych oraz uchylenia dyrektywy 95/46/WE (Dz. U.UE.L. z 2016r. Nr 119, s.1 ze zm.) - dalej: „RODO” informuję, że:</text:p>
      <text:p text:style-name="P6">1) Administratorem Państwa danych jest Gmina Drużbice reprezentowana przez Wójta Gminy Drużbice z siedzibą Drużbice 77a, 97-403 Drużbice, zwany dalej Administratorem.</text:p>
      <text:list xml:id="list8262394901892082394" text:style-name="WWNum1">
        <text:list-item>
          <text:list>
            <text:list-header>
              <text:p text:style-name="P2"><text:span text:style-name="T2">2) Administrator wyznaczył Inspektora Ochrony Danych, z którym mogą się Państwo kontaktować we wszystkich sprawach dotyczących przetwarzania danych osobowych za pośrednictwem adresu email: inspektor@cbi24.pl lub </text:span><text:span text:style-name="T1">pisemnie na adres Urząd Gminy Drużbice, Drużbice 77a, 97-403 Drużbice ( z dopiskiem Inspektor Ochrony Danych Osobowych).</text:span></text:p>
              <text:p text:style-name="P2"><text:span text:style-name="T2">3) Państwa dane osobowe będą przetwarzane w celu </text:span><text:bookmark-start text:name="_Hlk268865"/><text:span text:style-name="T2">rozpatrzenia </text:span><text:span text:style-name="T6">wniosku o przyznanie stypendium edukacyjnego Gminy Drużbice jak również w cel</text:span><text:span text:style-name="T2">u realizacji praw oraz obowiązków wynikających z przepisów prawa (art. 6 ust. 1 lit. c RODO)</text:span><text:bookmark-start text:name="_Hlk6857956"/><text:span text:style-name="T2"> oraz </text:span><text:bookmark-end text:name="_Hlk6857956"/><text:span text:style-name="T2">ustawy z dnia <text:s text:c="2"/>7 września 1991 r. o systemie oświaty (Dz. U. z 2020 r. poz. 1327 z późń. zm.).</text:span></text:p>
              <text:p text:style-name="P3">4) Państwa dane osobowe będą przetwarzane przez okres niezbędny do realizacji ww. celu <text:s text:c="14"/>z uwzględnieniem okresów przechowywania określonych w przepisach szczególnych, <text:line-break/>w tym przepisów archiwalnych. </text:p>
              <text:p text:style-name="P4"><text:bookmark-end text:name="_Hlk268865"/>5) Państwa dane nie będą przetwarzane w sposób zautomatyzowany, w tym nie będą podlegać profilowaniu.</text:p>
              <text:p text:style-name="P4"/>
              <text:p text:style-name="P2"><text:span text:style-name="T2">6) Państwa dane osobowych nie będą przekazywane</text:span><text:span text:style-name="annotation_20_reference"> p</text:span><text:span text:style-name="T2">oza Europejski Obszar Gospodarczy (obejmujący Unię Europejską, Norwegię, Liechtenstein i Islandię).</text:span></text:p>
              <text:p text:style-name="P2"><text:span text:style-name="T2">7) W związku z przetwarzaniem Państwa danych osobowych, przysługują Państwu następujące prawa:</text:span></text:p>
            </text:list-header>
          </text:list>
        </text:list-item>
      </text:list>
      <text:list xml:id="list3037449239427707484" text:style-name="WWNum2">
        <text:list-item>
          <text:p text:style-name="P1">prawo dostępu do swoich danych oraz otrzymania ich kopii;</text:p>
        </text:list-item>
        <text:list-item>
          <text:p text:style-name="P1">prawo do sprostowania (poprawiania) swoich danych osobowych;</text:p>
        </text:list-item>
        <text:list-item>
          <text:p text:style-name="P1">prawo do ograniczenia przetwarzania danych osobowych;</text:p>
        </text:list-item>
        <text:list-item>
          <text:p text:style-name="P1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2342744" text:continue-list="list8262394901892082394" text:style-name="WWNum1">
        <text:list-item>
          <text:list>
            <text:list-header>
              <text:p text:style-name="P3">8) Podanie przez Państwa danych osobowych jest obowiązkowe. Nieprzekazanie danych skutkować będzie brakiem realizacji celu, o którym mowa w punkcie 3.<text:bookmark-start text:name="_Hlk271688"/></text:p>
              <text:p text:style-name="P3"><text:bookmark-end text:name="_Hlk7432589"/><text:bookmark-end text:name="_Hlk271688"/>9) Państwa dane mogą zostać przekazane podmiotom zewnętrznym na podstawie umowy powierzenia przetwarzania danych osobowych, a także podmiotom lub organom uprawnionym na podstawie przepisów prawa.</text:p>
            </text:list-header>
          </text:list>
        </text:list-item>
      </text:list>
      <text:p text:style-name="Standard"/>
      <text:p text:style-name="P7"><text:s text:c="80"/>………………………………………</text:p>
      <text:p text:style-name="P7"><text:s text:c="95"/><text:span text:style-name="T10"><text:s text:c="6"/>( <text:s/>data i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02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5</meta:editing-cycles>
    <meta:creation-date>2019-07-01T19:33:00</meta:creation-date>
    <dc:date>2021-06-30T12:11:28.78</dc:date>
    <meta:editing-duration>PT10M2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57" meta:character-count="2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