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dotycząca ochrony danych osobowych</text:p>
      <text:p text:style-name="P4"/>
      <text:p text:style-name="P5">Zgodnie z art. 13 ust. 1 i ust. 2 Rozporządzenia Parlamentu Europejskiego i Rady (UE) 2016/679 z dnia <text:s text:c="13"/>27 kwietnia 2016 r. w sprawie ochrony osób fizycznych w związku z przetwarzaniem danych osobowych <text:s text:c="22"/>i w sprawie swobodnego przepływu takich danych oraz uchylenia dyrektywy 95/46/WE (Ogólne Rozporządzenie o Ochronie Danych) (zwanego dalej RODO), informujemy, że:</text:p>
      <text:p text:style-name="P5"/>
      <text:p text:style-name="P5">1. Administratorem Pani/Pana dziecka danych osobowych jest Wójt Gminy Drużbice, adres: Urząd Gminy Drużbice, Drużbice 77A, 97-403 Drużbice tel. 044 631-10-78 lub 79</text:p>
      <text:p text:style-name="P5">2. W sprawach z zakresu ochrony danych osobowych może Pani/Pan kontaktować się z Inspektorem Ochrony Danych pod adresem: e-mail: inspektor@<text:span text:style-name="T1">cbi24.pl</text:span> lub z Administratorem pisząc na adres Urzędu Gminy Drużbice, Drużbice 77A, 97-403 Drużbice,</text:p>
      <text:p text:style-name="P5">3. Dane osobowe przetwarzane są:</text:p>
      <text:p text:style-name="P5">1) na podstawie art. 6 ust. 1 lit. a) RODO - to jest na podstawie zgody osoby, której dane dotyczą,</text:p>
      <text:p text:style-name="P5">2) na podstawie art. 6 ust. 1 lit. c) RODO - w celu wypełnienia obowiązku prawnego ciążącego na administratorze,</text:p>
      <text:p text:style-name="P5">3) na podstawie art. 6 ust. 1 lit. e) RODO - w celu wykonania zadań realizowanych w interesie publicznym lub w ramach sprawowania władzy publicznej powierzonej administratorowi,</text:p>
      <text:p text:style-name="P5">4. Dane osobowe należące do kategorii szczególnych danych osobowych wymienionych w art. 9 <text:s/>ust. 1 RODO przetwarzane są:</text:p>
      <text:p text:style-name="P5">1) na podstawie art. 9 ust. 2 lit. a) RODO <text:s/>- to jest na podstawie zgody osoby, której dane dotyczą</text:p>
      <text:p text:style-name="P5">2) na podstawie art. 9 ust. 2 lit. b) RODO <text:s/>- do wypełnienia obowiązków i wykonywania szczególnych praw przez administratora w dziedzinie prawa pracy, zabezpieczenia społecznego i ochrony socjalnej,</text:p>
      <text:p text:style-name="P5">5. Pani/Pana dziecka dane osobowe przetwarzane będą w celu rozpatrzenia wniosku o przyznanie stypendium edukacyjnego Gminy Drużbice.</text:p>
      <text:p text:style-name="P5">6. Podstawą przetwarzania Pani/Pana dziecka danych osobowych jest ustawa z dnia 7 września 1991 r. <text:s text:c="17"/>o systemie oświaty (Dz. U. z 2019 r. poz. 1481 z późń. zm.) oraz ustawa z dnia 14 czerwca 1960 r. – Kodeks postępowania administracyjnego (Dz. U. z 2020 r. poz. 256).</text:p>
      <text:p text:style-name="P5">7. Odbiorcami Pani/Pana dziecka danych osobowych mogą być wyłącznie podmioty upoważnione na mocy przepisów prawa.</text:p>
      <text:p text:style-name="P5">8. Dane będą przechowywane zgodnie z przepisami prawa, w szczególności zgodnie z wymogami Ustawy <text:s text:c="17"/>z dnia 14 lipca 1983 r. o narodowym zasobie archiwalnym i archiwach.</text:p>
      <text:p text:style-name="P5">9. W odniesieniu do Pani/Pana dziecka danych osobowych decyzje nie będą podejmowane w sposób zautomatyzowany, stosownie do art. 22 RODO.</text:p>
      <text:p text:style-name="P5">10. Posiada Pani/Pan:</text:p>
      <text:p text:style-name="P5">- na podstawie art.15 RODO prawo dostępu do danych osobowych Pani/Pana dziecka,</text:p>
      <text:p text:style-name="P5">- na podstawie art.16 RODO prawo do sprostowania Pani/Pana dziecka danych osobowych,</text:p>
      <text:p text:style-name="P5">- prawo do wniesienia skargi do Prezesa Urzędu Ochrony Danych Osobowych, gdy uzna Pani/Pan, że przetwarzanie danych osobowych Pani/Pana dziecka narusza przepisy RODO.</text:p>
      <text:p text:style-name="P5">11. Podanie danych osobowych jest dobrowolne, jednak ich nie podanie będzie skutkować brakiem możliwości realizacji wniosku.</text:p>
      <text:p text:style-name="P5">12. Złożenie wniosku jest jednoznaczne z wyrażeniem zgody na przetwarzanie danych w nim zawartych.</text:p>
      <text:p text:style-name="Standard"/>
      <text:p text:style-name="P1">Oświadczam, że zapoznałem/am się z informacjami o przetwarzaniu danych osobowych zgodnie z art. 13 RODO</text:p>
      <text:p text:style-name="P2"/>
      <text:p text:style-name="P3">….................................... <text:s text:c="99"/>…...........................................................</text:p>
      <text:p text:style-name="P6"><text:s text:c="15"/>data <text:s text:c="123"/>podpis składającego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8T14:29:32.33</meta:creation-date>
    <dc:date>2020-06-22T14:07:56.34</dc:date>
    <meta:editing-duration>PT8M3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5" meta:word-count="480" meta:character-count="3572"/>
  </office:meta>
</office:document-meta>
</file>